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8:lxx"/>καὶ τοῖς ἐν Αροηρ καὶ τοῖς Αμμαδι καὶ τοῖς ἐν Σαφι καὶ τοῖς ἐν Εσθιε καὶ τοῖς ἐν Γεθ καὶ τοῖς ἐν Κιναν καὶ τοῖς ἐν Σαφεκ καὶ τοῖς ἐν Θιμα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08:47</meta:creation-date>
    <dc:creator>Generated</dc:creator>
    <dc:date>2025-11-03T18::08:47</dc:date>
    <dc:language>en-US</dc:language>
    <meta:editing-cycles>1</meta:editing-cycles>
    <meta:editing-duration>PT0S</meta:editing-duration>
    <dc:title>1_samuel_30:28:lxx</dc:title>
  </office:meta>
</office:document-meta>
</file>