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3"/><text:bookmark-start text:name="__RefHeading___samuel_303_1"/><text:bookmark-start text:name="samuel_303"/>1 Samuel 30:3<text:bookmark-end text:name="__RefHeading___samuel_303_1"/><text:bookmark-end text:name="samuel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David and his men came to the city, they found it burned with fire, and their wives and sons and daughters taken capt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David and his men came to Ziklag, they found it destroyed by fire and their wives and sons and daughters taken capt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avid and his men saw the ruins and realized what had happened to their famili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ἐμπεπύρισ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and his men came to the city, and, behold, it was burned with fire; and their wives, and their sons, and their daughters, were taken capt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2" text:style-name="Internet_20_link" text:visited-style-name="Visited_20_Internet_20_Link">1 Samuel 30:2</text:a> ← 1 Samuel 30:3 → <text:a xlink:type="simple" xlink:href="https://groveserver.com/bible/doku.php?id=1_samuel_30:4" text:style-name="Internet_20_link" text:visited-style-name="Visited_20_Internet_20_Link">1 Samuel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4</meta:creation-date>
    <dc:creator>Generated</dc:creator>
    <dc:date>2025-11-06T15::49:04</dc:date>
    <dc:language>en-US</dc:language>
    <meta:editing-cycles>1</meta:editing-cycles>
    <meta:editing-duration>PT0S</meta:editing-duration>
    <dc:title>1_samuel_30:3</dc:title>
  </office:meta>
</office:document-meta>
</file>