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30:31"/><text:bookmark-start text:name="__RefHeading___samuel_3031_1"/><text:bookmark-start text:name="samuel_3031"/>1 Samuel 30:31<text:bookmark-end text:name="__RefHeading___samuel_3031_1"/><text:bookmark-end text:name="samuel_3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Hebron, for all the places where David and his men had roam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bron; and to those in all the other places where David and his men had roam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bron, and all the other places David and his men had visi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Χεβρων        Δαυιδ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o them which were in Hebron, and to all the places where David himself and his men were wont to hau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30:30" text:style-name="Internet_20_link" text:visited-style-name="Visited_20_Internet_20_Link">1 Samuel 30:30</text:a> ← 1 Samuel 30:31 → <text:a xlink:type="simple" xlink:href="https://groveserver.com/bible/doku.php?id=1_samuel_31:1" text:style-name="Internet_20_link" text:visited-style-name="Visited_20_Internet_20_Link">1 Samuel 3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30" text:style-name="Internet_20_link" text:visited-style-name="Visited_20_Internet_20_Link">1 Samu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49</meta:creation-date>
    <dc:creator>Generated</dc:creator>
    <dc:date>2025-11-04T03::32:49</dc:date>
    <dc:language>en-US</dc:language>
    <meta:editing-cycles>1</meta:editing-cycles>
    <meta:editing-duration>PT0S</meta:editing-duration>
    <dc:title>1_samuel_30:31</dc:title>
  </office:meta>
</office:document-meta>
</file>