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5"/><text:bookmark-start text:name="__RefHeading___samuel_305_1"/><text:bookmark-start text:name="samuel_305"/>1 Samuel 30:5<text:bookmark-end text:name="__RefHeading___samuel_305_1"/><text:bookmark-end text:name="samuel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's two wives also had been taken captive, Ahinoam of Jezreel and Abigail the widow of Nabal of Carm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's two wives had been captured-Ahinoam of Jezreel and Abigail, the widow of Nabal of Carm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's two wives, Ahinoam from Jezreel and Abigail, the widow of Nabal from Carmel, were among those captu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μφότεραι   Δαυιδ  Αχινοομ  Ιεζραηλῖτις  Αβιγαια   Ναβαλ  Καρμηλ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's two wives were taken captives, Ahinoam the Jezreelitess, and Abigail the wife of Nabal the Carmel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4" text:style-name="Internet_20_link" text:visited-style-name="Visited_20_Internet_20_Link">1 Samuel 30:4</text:a> ← 1 Samuel 30:5 → <text:a xlink:type="simple" xlink:href="https://groveserver.com/bible/doku.php?id=1_samuel_30:6" text:style-name="Internet_20_link" text:visited-style-name="Visited_20_Internet_20_Link">1 Samuel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05</meta:creation-date>
    <dc:creator>Generated</dc:creator>
    <dc:date>2025-11-07T00::20:05</dc:date>
    <dc:language>en-US</dc:language>
    <meta:editing-cycles>1</meta:editing-cycles>
    <meta:editing-duration>PT0S</meta:editing-duration>
    <dc:title>1_samuel_30:5</dc:title>
  </office:meta>
</office:document-meta>
</file>