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0:5:nlt"/>David's two wives, Ahinoam from Jezreel and Abigail, the widow of Nabal from Carmel, were among those captu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9:57</meta:creation-date>
    <dc:creator>Generated</dc:creator>
    <dc:date>2025-11-03T21::19:57</dc:date>
    <dc:language>en-US</dc:language>
    <meta:editing-cycles>1</meta:editing-cycles>
    <meta:editing-duration>PT0S</meta:editing-duration>
    <dc:title>1_samuel_30:5:nlt</dc:title>
  </office:meta>
</office:document-meta>
</file>