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7"/><text:bookmark-start text:name="__RefHeading___samuel_307_1"/><text:bookmark-start text:name="samuel_307"/>1 Samuel 30:7<text:bookmark-end text:name="__RefHeading___samuel_307_1"/><text:bookmark-end text:name="samuel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֖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Abiathar the priest, the son of Ahimelech, “Bring me the ephod.” So Abiathar brought the ephod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 to Abiathar the priest, the son of Ahimelech, “Bring me the ephod.” Abiathar brought it to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Abiathar the priest, “Bring me the ephod!” So Abiathar brough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Αβιαθαρ    Αχιμελεχ   εφου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Abiathar the priest, Ahimelech's son, I pray thee, bring me hither the ephod. And Abiathar brought thither the ephod 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6" text:style-name="Internet_20_link" text:visited-style-name="Visited_20_Internet_20_Link">1 Samuel 30:6</text:a> ← 1 Samuel 30:7 → <text:a xlink:type="simple" xlink:href="https://groveserver.com/bible/doku.php?id=1_samuel_30:8" text:style-name="Internet_20_link" text:visited-style-name="Visited_20_Internet_20_Link">1 Samuel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15</meta:creation-date>
    <dc:creator>Generated</dc:creator>
    <dc:date>2025-11-07T17::24:15</dc:date>
    <dc:language>en-US</dc:language>
    <meta:editing-cycles>1</meta:editing-cycles>
    <meta:editing-duration>PT0S</meta:editing-duration>
    <dc:title>1_samuel_30:7</dc:title>
  </office:meta>
</office:document-meta>
</file>