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0:8"/><text:bookmark-start text:name="__RefHeading___samuel_308_1"/><text:bookmark-start text:name="samuel_308"/>1 Samuel 30:8<text:bookmark-end text:name="__RefHeading___samuel_308_1"/><text:bookmark-end text:name="samuel_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וֹ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inquired of the LORD, “Shall I pursue after this band? Shall I overtake them?” He answered him, “Pursue, for you shall surely overtake and shall surely rescu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avid inquired of the LORD, “Shall I pursue this raiding party? Will I overtake them?Pursue them,” he answered. “You will certainly overtake them and succeed in the rescu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asked the LORD, “Should I chase after this band of raiders? Will I catch them?” And the LORD told him, “Yes, go after them. You will surely recover everything that was taken from you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γεδδουρ 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enquired at the LORD, saying, Shall I pursue after this troop? shall I overtake them? And he answered him, Pursue: for thou shalt surely overtake them, and without fail recover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0:7" text:style-name="Internet_20_link" text:visited-style-name="Visited_20_Internet_20_Link">1 Samuel 30:7</text:a> ← 1 Samuel 30:8 → <text:a xlink:type="simple" xlink:href="https://groveserver.com/bible/doku.php?id=1_samuel_30:9" text:style-name="Internet_20_link" text:visited-style-name="Visited_20_Internet_20_Link">1 Samuel 3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0" text:style-name="Internet_20_link" text:visited-style-name="Visited_20_Internet_20_Link">1 Samu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2::35:00</meta:creation-date>
    <dc:creator>Generated</dc:creator>
    <dc:date>2025-11-01T12::35:00</dc:date>
    <dc:language>en-US</dc:language>
    <meta:editing-cycles>1</meta:editing-cycles>
    <meta:editing-duration>PT0S</meta:editing-duration>
    <dc:title>1_samuel_30:8</dc:title>
  </office:meta>
</office:document-meta>
</file>