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1:1"/><text:bookmark-start text:name="__RefHeading___samuel_311_1"/><text:bookmark-start text:name="samuel_311"/>1 Samuel 31:1<text:bookmark-end text:name="__RefHeading___samuel_311_1"/><text:bookmark-end text:name="samuel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Philistines fought against Israel, and the men of Israel fled before the Philistines and fell slain on Mount Gilbo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Philistines fought against Israel; the Israelites fled before them, and many fell slain on Mount Gilbo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 Philistines attacked Israel, and the men of Israel fled before them. Many were slaughtered on the slopes of Mount Gilbo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τραυματίαι     Γελβου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Philistines fought against Israel: and the men of Israel fled from before the Philistines, and fell down slain in mount Gilbo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0:31" text:style-name="Internet_20_link" text:visited-style-name="Visited_20_Internet_20_Link">1 Samuel 30:31</text:a> ← 1 Samuel 31:1 → <text:a xlink:type="simple" xlink:href="https://groveserver.com/bible/doku.php?id=1_samuel_31:2" text:style-name="Internet_20_link" text:visited-style-name="Visited_20_Internet_20_Link">1 Samuel 3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1" text:style-name="Internet_20_link" text:visited-style-name="Visited_20_Internet_20_Link">1 Samuel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9:28</meta:creation-date>
    <dc:creator>Generated</dc:creator>
    <dc:date>2025-11-06T02::09:28</dc:date>
    <dc:language>en-US</dc:language>
    <meta:editing-cycles>1</meta:editing-cycles>
    <meta:editing-duration>PT0S</meta:editing-duration>
    <dc:title>1_samuel_31:1</dc:title>
  </office:meta>
</office:document-meta>
</file>