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1:10"/><text:bookmark-start text:name="__RefHeading___samuel_3110_1"/><text:bookmark-start text:name="samuel_3110"/>1 Samuel 31:10<text:bookmark-end text:name="__RefHeading___samuel_3110_1"/><text:bookmark-end text:name="samuel_3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put his armor in the temple of Ashtaroth, and they fastened his body to the wall of Beth-sh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put his armor in the temple of the Ashtoreths and fastened his body to the wall of Beth Sh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placed his armor in the temple of the Ashtoreths, and they fastened his body to the wall of the city of Beth-sh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θηκαν      Ἀσταρτεῖον     κατέπηξαν    Βαιθ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put his armour in the house of Ashtaroth: and they fastened his body to the wall of Bethsh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1:9" text:style-name="Internet_20_link" text:visited-style-name="Visited_20_Internet_20_Link">1 Samuel 31:9</text:a> ← 1 Samuel 31:10 → <text:a xlink:type="simple" xlink:href="https://groveserver.com/bible/doku.php?id=1_samuel_31:11" text:style-name="Internet_20_link" text:visited-style-name="Visited_20_Internet_20_Link">1 Samuel 3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1" text:style-name="Internet_20_link" text:visited-style-name="Visited_20_Internet_20_Link">1 Samuel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48</meta:creation-date>
    <dc:creator>Generated</dc:creator>
    <dc:date>2025-11-06T08::09:48</dc:date>
    <dc:language>en-US</dc:language>
    <meta:editing-cycles>1</meta:editing-cycles>
    <meta:editing-duration>PT0S</meta:editing-duration>
    <dc:title>1_samuel_31:10</dc:title>
  </office:meta>
</office:document-meta>
</file>