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31:11"/><text:bookmark-start text:name="__RefHeading___samuel_3111_1"/><text:bookmark-start text:name="samuel_3111"/>1 Samuel 31:11<text:bookmark-end text:name="__RefHeading___samuel_3111_1"/><text:bookmark-end text:name="samuel_3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when the inhabitants of Jabesh-gilead heard what the Philistines had done to Saul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people of Jabesh Gilead heard of what the Philistines had done to Saul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hen the people of Jabesh-gilead heard what the Philistines had done to Saul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Ιαβις  Γαλααδίτιδο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 inhabitants of Jabeshgilead heard of that which the Philistines had done to Saul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31:10" text:style-name="Internet_20_link" text:visited-style-name="Visited_20_Internet_20_Link">1 Samuel 31:10</text:a> ← 1 Samuel 31:11 → <text:a xlink:type="simple" xlink:href="https://groveserver.com/bible/doku.php?id=1_samuel_31:12" text:style-name="Internet_20_link" text:visited-style-name="Visited_20_Internet_20_Link">1 Samuel 3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31" text:style-name="Internet_20_link" text:visited-style-name="Visited_20_Internet_20_Link">1 Samuel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18:36</meta:creation-date>
    <dc:creator>Generated</dc:creator>
    <dc:date>2025-11-03T14::18:36</dc:date>
    <dc:language>en-US</dc:language>
    <meta:editing-cycles>1</meta:editing-cycles>
    <meta:editing-duration>PT0S</meta:editing-duration>
    <dc:title>1_samuel_31:11</dc:title>
  </office:meta>
</office:document-meta>
</file>