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1:12:esv"/>all the valiant men arose and went all night and took the body of Saul and the bodies of his sons from the wall of Beth-shan, and they came to Jabesh and burned them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4:27</meta:creation-date>
    <dc:creator>Generated</dc:creator>
    <dc:date>2025-11-06T01::44:27</dc:date>
    <dc:language>en-US</dc:language>
    <meta:editing-cycles>1</meta:editing-cycles>
    <meta:editing-duration>PT0S</meta:editing-duration>
    <dc:title>1_samuel_31:12:esv</dc:title>
  </office:meta>
</office:document-meta>
</file>