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3"/><text:bookmark-start text:name="__RefHeading___samuel_313_1"/><text:bookmark-start text:name="samuel_313"/>1 Samuel 31:3<text:bookmark-end text:name="__RefHeading___samuel_313_1"/><text:bookmark-end text:name="samuel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attle pressed hard against Saul, and the archers found him, and he was badly wounded by the arc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ghting grew fierce around Saul, and when the archers overtook him, they wounded him critica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ghting grew very fierce around Saul, and the Philistine archers caught up with him and wounded him sever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κοντισταί  τοξόται     ὑποχόνδ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attle went sore against Saul, and the archers hit him; and he was sore wounded of the arc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2" text:style-name="Internet_20_link" text:visited-style-name="Visited_20_Internet_20_Link">1 Samuel 31:2</text:a> ← 1 Samuel 31:3 → <text:a xlink:type="simple" xlink:href="https://groveserver.com/bible/doku.php?id=1_samuel_31:4" text:style-name="Internet_20_link" text:visited-style-name="Visited_20_Internet_20_Link">1 Samuel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07</meta:creation-date>
    <dc:creator>Generated</dc:creator>
    <dc:date>2025-11-05T06::41:07</dc:date>
    <dc:language>en-US</dc:language>
    <meta:editing-cycles>1</meta:editing-cycles>
    <meta:editing-duration>PT0S</meta:editing-duration>
    <dc:title>1_samuel_31:3</dc:title>
  </office:meta>
</office:document-meta>
</file>