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31:4:lxx"/>καὶ εἶπεν Σαουλ πρὸς τὸν αἴροντα τὰ σκεύη αὐτοῦ σπάσαι τὴν ῥομφαίαν σου καὶ ἀποκέντησόν με ἐν αὐτῇ μὴ ἔλθωσιν οἱ ἀπερίτμητοι οὗτοι καὶ ἀποκεντήσωσίν με καὶ ἐμπαίξωσίν μοι καὶ οὐκ ἐβούλετο ὁ αἴρων τὰ σκεύη αὐτοῦ ὅτι ἐφοβήθη σφόδρα καὶ ἔλαβεν Σαουλ τὴν ῥομφαίαν καὶ ἐπέπεσεν ἐπ αὐτή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04:58</meta:creation-date>
    <dc:creator>Generated</dc:creator>
    <dc:date>2025-11-06T16::04:58</dc:date>
    <dc:language>en-US</dc:language>
    <meta:editing-cycles>1</meta:editing-cycles>
    <meta:editing-duration>PT0S</meta:editing-duration>
    <dc:title>1_samuel_31:4:lxx</dc:title>
  </office:meta>
</office:document-meta>
</file>