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1:5"/><text:bookmark-start text:name="__RefHeading___samuel_315_1"/><text:bookmark-start text:name="samuel_315"/>1 Samuel 31:5<text:bookmark-end text:name="__RefHeading___samuel_315_1"/><text:bookmark-end text:name="samuel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is armor-bearer saw that Saul was dead, he also fell upon his sword and died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rmor-bearer saw that Saul was dead, he too fell on his sword and died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is armor bearer realized that Saul was dead, he fell on his own sword and died beside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is armourbearer saw that Saul was dead, he fell likewise upon his sword, and died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1:4" text:style-name="Internet_20_link" text:visited-style-name="Visited_20_Internet_20_Link">1 Samuel 31:4</text:a> ← 1 Samuel 31:5 → <text:a xlink:type="simple" xlink:href="https://groveserver.com/bible/doku.php?id=1_samuel_31:6" text:style-name="Internet_20_link" text:visited-style-name="Visited_20_Internet_20_Link">1 Samuel 3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1" text:style-name="Internet_20_link" text:visited-style-name="Visited_20_Internet_20_Link">1 Samu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3:48</meta:creation-date>
    <dc:creator>Generated</dc:creator>
    <dc:date>2025-11-07T14::53:48</dc:date>
    <dc:language>en-US</dc:language>
    <meta:editing-cycles>1</meta:editing-cycles>
    <meta:editing-duration>PT0S</meta:editing-duration>
    <dc:title>1_samuel_31:5</dc:title>
  </office:meta>
</office:document-meta>
</file>