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1:6"/><text:bookmark-start text:name="__RefHeading___samuel_316_1"/><text:bookmark-start text:name="samuel_316"/>1 Samuel 31:6<text:bookmark-end text:name="__RefHeading___samuel_316_1"/><text:bookmark-end text:name="samuel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ul died, and his three sons, and his armor-bearer, and all his men, on the same day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and his three sons and his armor-bearer and all his men died together that same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, his three sons, his armor bearer, and his troops all died together that same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aul died, and his three sons, and his armourbearer, and all his men, that same day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1:5" text:style-name="Internet_20_link" text:visited-style-name="Visited_20_Internet_20_Link">1 Samuel 31:5</text:a> ← 1 Samuel 31:6 → <text:a xlink:type="simple" xlink:href="https://groveserver.com/bible/doku.php?id=1_samuel_31:7" text:style-name="Internet_20_link" text:visited-style-name="Visited_20_Internet_20_Link">1 Samuel 3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1" text:style-name="Internet_20_link" text:visited-style-name="Visited_20_Internet_20_Link">1 Samu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9</meta:creation-date>
    <dc:creator>Generated</dc:creator>
    <dc:date>2025-11-04T11::01:59</dc:date>
    <dc:language>en-US</dc:language>
    <meta:editing-cycles>1</meta:editing-cycles>
    <meta:editing-duration>PT0S</meta:editing-duration>
    <dc:title>1_samuel_31:6</dc:title>
  </office:meta>
</office:document-meta>
</file>