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7:lxx"/>καὶ εἶδον οἱ ἄνδρες Ισραηλ οἱ ἐν τῷ πέραν τῆς κοιλάδος καὶ οἱ ἐν τῷ πέραν τοῦ Ιορδάνου ὅτι ἔφυγον οἱ ἄνδρες Ισραηλ καὶ ὅτι τέθνηκεν Σαουλ καὶ οἱ υἱοὶ αὐτοῦ καὶ καταλείπουσιν τὰς πόλεις αὐτῶν καὶ φεύγουσιν καὶ ἔρχονται οἱ ἀλλόφυλοι καὶ κατοικοῦσιν ἐν αὐταῖ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1:56</meta:creation-date>
    <dc:creator>Generated</dc:creator>
    <dc:date>2025-11-07T09::51:56</dc:date>
    <dc:language>en-US</dc:language>
    <meta:editing-cycles>1</meta:editing-cycles>
    <meta:editing-duration>PT0S</meta:editing-duration>
    <dc:title>1_samuel_31:7:lxx</dc:title>
  </office:meta>
</office:document-meta>
</file>