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1:7:nlt"/>When the Israelites on the other side of the Jezreel Valley and beyond the Jordan saw that the Israelite army had fled and that Saul and his sons were dead, they abandoned their towns and fled. So the Philistines moved in and occupied their tow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44:25</meta:creation-date>
    <dc:creator>Generated</dc:creator>
    <dc:date>2025-11-05T16::44:25</dc:date>
    <dc:language>en-US</dc:language>
    <meta:editing-cycles>1</meta:editing-cycles>
    <meta:editing-duration>PT0S</meta:editing-duration>
    <dc:title>1_samuel_31:7:nlt</dc:title>
  </office:meta>
</office:document-meta>
</file>