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1:8"/><text:bookmark-start text:name="__RefHeading___samuel_318_1"/><text:bookmark-start text:name="samuel_318"/>1 Samuel 31:8<text:bookmark-end text:name="__RefHeading___samuel_318_1"/><text:bookmark-end text:name="samuel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ext day, when the Philistines came to strip the slain, they found Saul and his three sons fallen on Mount Gilbo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day, when the Philistines came to strip the dead, they found Saul and his three sons fallen on Mount Gilbo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day, when the Philistines went out to strip the dead, they found the bodies of Saul and his three sons on Mount Gilbo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ἐκδιδύσκειν                Γελβου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morrow, when the Philistines came to strip the slain, that they found Saul and his three sons fallen in mount Gilbo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1:7" text:style-name="Internet_20_link" text:visited-style-name="Visited_20_Internet_20_Link">1 Samuel 31:7</text:a> ← 1 Samuel 31:8 → <text:a xlink:type="simple" xlink:href="https://groveserver.com/bible/doku.php?id=1_samuel_31:9" text:style-name="Internet_20_link" text:visited-style-name="Visited_20_Internet_20_Link">1 Samuel 3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1" text:style-name="Internet_20_link" text:visited-style-name="Visited_20_Internet_20_Link">1 Samu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7:32</meta:creation-date>
    <dc:creator>Generated</dc:creator>
    <dc:date>2025-11-06T08::27:32</dc:date>
    <dc:language>en-US</dc:language>
    <meta:editing-cycles>1</meta:editing-cycles>
    <meta:editing-duration>PT0S</meta:editing-duration>
    <dc:title>1_samuel_31:8</dc:title>
  </office:meta>
</office:document-meta>
</file>