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9:nlt"/>So they cut off Saul's head and stripped off his armor. Then they proclaimed the good news of Saul's death in their pagan temple and to the people throughout the land of Philist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1:52</meta:creation-date>
    <dc:creator>Generated</dc:creator>
    <dc:date>2025-11-08T06::11:52</dc:date>
    <dc:language>en-US</dc:language>
    <meta:editing-cycles>1</meta:editing-cycles>
    <meta:editing-duration>PT0S</meta:editing-duration>
    <dc:title>1_samuel_31:9:nlt</dc:title>
  </office:meta>
</office:document-meta>
</file>