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1"/><text:bookmark-start text:name="__RefHeading___samuel_31_1"/><text:bookmark-start text:name="samuel_31"/>1 Samuel 31<text:bookmark-end text:name="__RefHeading___samuel_31_1"/><text:bookmark-end text:name="samuel_31"/></text:h>
      <text:p text:style-name="Text_20_body">Verses: | <text:a xlink:type="simple" xlink:href="https://groveserver.com/bible/doku.php?id=1_samuel_31:1" text:style-name="Internet_20_link" text:visited-style-name="Visited_20_Internet_20_Link">1</text:a> | <text:a xlink:type="simple" xlink:href="https://groveserver.com/bible/doku.php?id=1_samuel_31:2" text:style-name="Internet_20_link" text:visited-style-name="Visited_20_Internet_20_Link">2</text:a> | <text:a xlink:type="simple" xlink:href="https://groveserver.com/bible/doku.php?id=1_samuel_31:3" text:style-name="Internet_20_link" text:visited-style-name="Visited_20_Internet_20_Link">3</text:a> | <text:a xlink:type="simple" xlink:href="https://groveserver.com/bible/doku.php?id=1_samuel_31:4" text:style-name="Internet_20_link" text:visited-style-name="Visited_20_Internet_20_Link">4</text:a> | <text:a xlink:type="simple" xlink:href="https://groveserver.com/bible/doku.php?id=1_samuel_31:5" text:style-name="Internet_20_link" text:visited-style-name="Visited_20_Internet_20_Link">5</text:a> | <text:a xlink:type="simple" xlink:href="https://groveserver.com/bible/doku.php?id=1_samuel_31:6" text:style-name="Internet_20_link" text:visited-style-name="Visited_20_Internet_20_Link">6</text:a> | <text:a xlink:type="simple" xlink:href="https://groveserver.com/bible/doku.php?id=1_samuel_31:7" text:style-name="Internet_20_link" text:visited-style-name="Visited_20_Internet_20_Link">7</text:a> | <text:a xlink:type="simple" xlink:href="https://groveserver.com/bible/doku.php?id=1_samuel_31:8" text:style-name="Internet_20_link" text:visited-style-name="Visited_20_Internet_20_Link">8</text:a> | <text:a xlink:type="simple" xlink:href="https://groveserver.com/bible/doku.php?id=1_samuel_31:9" text:style-name="Internet_20_link" text:visited-style-name="Visited_20_Internet_20_Link">9</text:a> | <text:a xlink:type="simple" xlink:href="https://groveserver.com/bible/doku.php?id=1_samuel_31:10" text:style-name="Internet_20_link" text:visited-style-name="Visited_20_Internet_20_Link">10</text:a> | <text:a xlink:type="simple" xlink:href="https://groveserver.com/bible/doku.php?id=1_samuel_31:11" text:style-name="Internet_20_link" text:visited-style-name="Visited_20_Internet_20_Link">11</text:a> | <text:a xlink:type="simple" xlink:href="https://groveserver.com/bible/doku.php?id=1_samuel_31:12" text:style-name="Internet_20_link" text:visited-style-name="Visited_20_Internet_20_Link">12</text:a> | <text:a xlink:type="simple" xlink:href="https://groveserver.com/bible/doku.php?id=1_samuel_31: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בָ֗הּ       בִ֔י             </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בָּהֶֽן</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ext:p text:style-name="tablealignleft"> Now the Philistines fought against Israel, and the men of Israel fled before the Philistines and fell slain on Mount Gilboa.</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ext:p text:style-name="tablealignleft"> And the Philistines overtook Saul and his sons, and the Philistines struck down Jonathan and Abinadab and Malchi-shua, the sons of Saul.</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ext:p text:style-name="tablealignleft"> The battle pressed hard against Saul, and the archers found him, and he was badly wounded by the archers.</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Then Saul said to his armor-bearer, “Draw your sword, and thrust me through with it, lest these uncircumcised come and thrust me through, and mistreat me.” But his armor-bearer would not, for he feared greatly. Therefore Saul took his own sword and fell upon it.</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ext:p text:style-name="tablealignleft"> And when his armor-bearer saw that Saul was dead, he also fell upon his sword and died with him.</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ext:p text:style-name="tablealignleft"> Thus Saul died, and his three sons, and his armor-bearer, and all his men, on the same day together.</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And when the men of Israel who were on the other side of the valley and those beyond the Jordan saw that the men of Israel had fled and that Saul and his sons were dead, they abandoned their cities and fled. And the Philistines came and lived in them.</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ext:p text:style-name="tablealignleft"> The next day, when the Philistines came to strip the slain, they found Saul and his three sons fallen on Mount Gilboa.</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ext:p text:style-name="tablealignleft"> So they cut off his head and stripped off his armor and sent messengers throughout the land of the Philistines, to carry the good news to the house of their idols and to the people.</text:p>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ext:p text:style-name="tablealignleft"> They put his armor in the temple of Ashtaroth, and they fastened his body to the wall of Beth-shan.</text:p>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ext:p text:style-name="tablealignleft"> But when the inhabitants of Jabesh-gilead heard what the Philistines had done to Saul,</text:p>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ext:p text:style-name="tablealignleft"> all the valiant men arose and went all night and took the body of Saul and the bodies of his sons from the wall of Beth-shan, and they came to Jabesh and burned them there.</text:p>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ext:p text:style-name="tablealignleft"> And they took their bones and buried them under the tamarisk tree in Jabesh and fasted seven day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ext:p text:style-name="tablealignleft"> Now the Philistines fought against Israel; the Israelites fled before them, and many fell slain on Mount Gilboa.</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ext:p text:style-name="tablealignleft"> The Philistines pressed hard after Saul and his sons, and they killed his sons Jonathan, Abinadab and Malki-Shua.</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ext:p text:style-name="tablealignleft"> The fighting grew fierce around Saul, and when the archers overtook him, they wounded him critically.</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Saul said to his armor-bearer, “Draw your sword and run me through, or these uncircumcised fellows will come and run me through and abuse me.” But his armor-bearer was terrified and would not do it; so Saul took his own sword and fell on it.</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ext:p text:style-name="tablealignleft"> When the armor-bearer saw that Saul was dead, he too fell on his sword and died with him.</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ext:p text:style-name="tablealignleft"> So Saul and his three sons and his armor-bearer and all his men died together that same day.</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When the Israelites along the valley and those across the Jordan saw that the Israelite army had fled and that Saul and his sons had died, they abandoned their towns and fled. And the Philistines came and occupied them.</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ext:p text:style-name="tablealignleft"> The next day, when the Philistines came to strip the dead, they found Saul and his three sons fallen on Mount Gilboa.</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ext:p text:style-name="tablealignleft"> They cut off his head and stripped off his armor, and they sent messengers throughout the land of the Philistines to proclaim the news in the temple of their idols and among their people.</text:p>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ext:p text:style-name="tablealignleft"> They put his armor in the temple of the Ashtoreths and fastened his body to the wall of Beth Shan.</text:p>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ext:p text:style-name="tablealignleft"> When the people of Jabesh Gilead heard of what the Philistines had done to Saul,</text:p>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ext:p text:style-name="tablealignleft"> all their valiant men journeyed through the night to Beth Shan. They took down the bodies of Saul and his sons from the wall of Beth Shan and went to Jabesh, where they burned them.</text:p>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ext:p text:style-name="tablealignleft"> Then they took their bones and buried them under a tamarisk tree at Jabesh, and they fasted seven day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ext:p text:style-name="tablealignleft"> Now the Philistines attacked Israel, and the men of Israel fled before them. Many were slaughtered on the slopes of Mount Gilboa.</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ext:p text:style-name="tablealignleft"> The Philistines closed in on Saul and his sons, and they killed three of his sons– Jonathan, Abinadab, and Malkishua.</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ext:p text:style-name="tablealignleft"> The fighting grew very fierce around Saul, and the Philistine archers caught up with him and wounded him severely.</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Saul groaned to his armor bearer, “Take your sword and kill me before these pagan Philistines come to run me through and taunt and torture me.” But his armor bearer was afraid and would not do it. So Saul took his own sword and fell on it.</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ext:p text:style-name="tablealignleft"> When his armor bearer realized that Saul was dead, he fell on his own sword and died beside the king.</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ext:p text:style-name="tablealignleft"> So Saul, his three sons, his armor bearer, and his troops all died together that same day.</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When the Israelites on the other side of the Jezreel Valley and beyond the Jordan saw that the Israelite army had fled and that Saul and his sons were dead, they abandoned their towns and fled. So the Philistines moved in and occupied their towns.</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ext:p text:style-name="tablealignleft"> The next day, when the Philistines went out to strip the dead, they found the bodies of Saul and his three sons on Mount Gilboa.</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ext:p text:style-name="tablealignleft"> So they cut off Saul's head and stripped off his armor. Then they proclaimed the good news of Saul's death in their pagan temple and to the people throughout the land of Philistia.</text:p>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ext:p text:style-name="tablealignleft"> They placed his armor in the temple of the Ashtoreths, and they fastened his body to the wall of the city of Beth-shan.</text:p>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ext:p text:style-name="tablealignleft"> But when the people of Jabesh-gilead heard what the Philistines had done to Saul,</text:p>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ext:p text:style-name="tablealignleft"> all their mighty warriors traveled through the night to Beth-shan and took the bodies of Saul and his sons down from the wall. They brought them to Jabesh, where they burned the bodies.</text:p>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ext:p text:style-name="tablealignleft"> Then they took their bones and buried them beneath the tamarisk tree at Jabesh, and they fasted for seven day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ext:p text:style-name="tablealignleft">                  τραυματίαι     Γελβουε</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ext:p text:style-name="tablealignleft">              Ιωναθαν   Αμιναδαβ   Μελχισα  </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ext:p text:style-name="tablealignleft">           ἀκοντισταί  τοξόται     ὑποχόνδρια</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εἶπεν             ἀποκέντησόν          ἀποκεντήσωσίν                        </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κοιλάδος                                   </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ext:p text:style-name="tablealignleft">  ἐγενήθη       ἐκδιδύσκειν                Γελβουε</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ext:p text:style-name="tablealignleft">  ἀνέθηκαν      Ἀσταρτεῖον     κατέπηξαν    Βαιθσαν</text:p>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ext:p text:style-name="tablealignleft">     Ιαβις  Γαλααδίτιδος      </text:p>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ext:p text:style-name="tablealignleft">  ἀνέστησαν                 Ιωναθαν      Βαιθσαν     Ιαβις    </text:p>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ext:p text:style-name="tablealignleft">          ἄρουραν  Ιαβ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31:1" text:style-name="Internet_20_link" text:visited-style-name="Visited_20_Internet_20_Link">1</text:a> </text:p>
          </table:table-cell>
          <table:table-cell office:value-type="string" table:style-name="tablecell">
            <text:p text:style-name="tablealignleft"> Now the Philistines fought against Israel: and the men of Israel fled from before the Philistines, and fell down slain in mount Gilboa.</text:p>
          </table:table-cell>
        </table:table-row>
        <table:table-row>
          <table:table-cell office:value-type="string" table:style-name="tablecell">
            <text:p text:style-name="tablealignleft"> <text:a xlink:type="simple" xlink:href="https://groveserver.com/bible/doku.php?id=1_samuel_31:2" text:style-name="Internet_20_link" text:visited-style-name="Visited_20_Internet_20_Link">2</text:a> </text:p>
          </table:table-cell>
          <table:table-cell office:value-type="string" table:style-name="tablecell">
            <text:p text:style-name="tablealignleft"> And the Philistines followed hard upon Saul and upon his sons; and the Philistines slew Jonathan, and Abinadab, and Malchishua, Saul's sons.</text:p>
          </table:table-cell>
        </table:table-row>
        <table:table-row>
          <table:table-cell office:value-type="string" table:style-name="tablecell">
            <text:p text:style-name="tablealignleft"> <text:a xlink:type="simple" xlink:href="https://groveserver.com/bible/doku.php?id=1_samuel_31:3" text:style-name="Internet_20_link" text:visited-style-name="Visited_20_Internet_20_Link">3</text:a> </text:p>
          </table:table-cell>
          <table:table-cell office:value-type="string" table:style-name="tablecell">
            <text:p text:style-name="tablealignleft"> And the battle went sore against Saul, and the archers hit him; and he was sore wounded of the archers.</text:p>
          </table:table-cell>
        </table:table-row>
        <table:table-row>
          <table:table-cell office:value-type="string" table:style-name="tablecell">
            <text:p text:style-name="tablealignleft"> <text:a xlink:type="simple" xlink:href="https://groveserver.com/bible/doku.php?id=1_samuel_31:4" text:style-name="Internet_20_link" text:visited-style-name="Visited_20_Internet_20_Link">4</text:a> </text:p>
          </table:table-cell>
          <table:table-cell office:value-type="string" table:style-name="tablecell">
            <text:p text:style-name="tablealignleft"> Then said Saul unto his armourbearer, Draw thy sword, and thrust me through therewith; lest these uncircumcised come and thrust me through, and abuse me. But his armourbearer would not; for he was sore afraid. Therefore Saul took a sword, and fell upon it.</text:p>
          </table:table-cell>
        </table:table-row>
        <table:table-row>
          <table:table-cell office:value-type="string" table:style-name="tablecell">
            <text:p text:style-name="tablealignleft"> <text:a xlink:type="simple" xlink:href="https://groveserver.com/bible/doku.php?id=1_samuel_31:5" text:style-name="Internet_20_link" text:visited-style-name="Visited_20_Internet_20_Link">5</text:a> </text:p>
          </table:table-cell>
          <table:table-cell office:value-type="string" table:style-name="tablecell">
            <text:p text:style-name="tablealignleft"> And when his armourbearer saw that Saul was dead, he fell likewise upon his sword, and died with him.</text:p>
          </table:table-cell>
        </table:table-row>
        <table:table-row>
          <table:table-cell office:value-type="string" table:style-name="tablecell">
            <text:p text:style-name="tablealignleft"> <text:a xlink:type="simple" xlink:href="https://groveserver.com/bible/doku.php?id=1_samuel_31:6" text:style-name="Internet_20_link" text:visited-style-name="Visited_20_Internet_20_Link">6</text:a> </text:p>
          </table:table-cell>
          <table:table-cell office:value-type="string" table:style-name="tablecell">
            <text:p text:style-name="tablealignleft"> So Saul died, and his three sons, and his armourbearer, and all his men, that same day together.</text:p>
          </table:table-cell>
        </table:table-row>
        <table:table-row>
          <table:table-cell office:value-type="string" table:style-name="tablecell">
            <text:p text:style-name="tablealignleft"> <text:a xlink:type="simple" xlink:href="https://groveserver.com/bible/doku.php?id=1_samuel_31:7" text:style-name="Internet_20_link" text:visited-style-name="Visited_20_Internet_20_Link">7</text:a> </text:p>
          </table:table-cell>
          <table:table-cell office:value-type="string" table:style-name="tablecell">
            <text:p text:style-name="tablealignleft"> And when the men of Israel that were on the other side of the valley, and they that were on the other side Jordan, saw that the men of Israel fled, and that Saul and his sons were dead, they forsook the cities, and fled; and the Philistines came and dwelt in them.</text:p>
          </table:table-cell>
        </table:table-row>
        <table:table-row>
          <table:table-cell office:value-type="string" table:style-name="tablecell">
            <text:p text:style-name="tablealignleft"> <text:a xlink:type="simple" xlink:href="https://groveserver.com/bible/doku.php?id=1_samuel_31:8" text:style-name="Internet_20_link" text:visited-style-name="Visited_20_Internet_20_Link">8</text:a> </text:p>
          </table:table-cell>
          <table:table-cell office:value-type="string" table:style-name="tablecell">
            <text:p text:style-name="tablealignleft"> And it came to pass on the morrow, when the Philistines came to strip the slain, that they found Saul and his three sons fallen in mount Gilboa.</text:p>
          </table:table-cell>
        </table:table-row>
        <table:table-row>
          <table:table-cell office:value-type="string" table:style-name="tablecell">
            <text:p text:style-name="tablealignleft"> <text:a xlink:type="simple" xlink:href="https://groveserver.com/bible/doku.php?id=1_samuel_31:9" text:style-name="Internet_20_link" text:visited-style-name="Visited_20_Internet_20_Link">9</text:a> </text:p>
          </table:table-cell>
          <table:table-cell office:value-type="string" table:style-name="tablecell">
            <text:p text:style-name="tablealignleft"> And they cut off his head, and stripped off his armour, and sent into the land of the Philistines round about, to publish it in the house of their idols, and among the people.</text:p>
          </table:table-cell>
        </table:table-row>
        <table:table-row>
          <table:table-cell office:value-type="string" table:style-name="tablecell">
            <text:p text:style-name="tablealignleft"> <text:a xlink:type="simple" xlink:href="https://groveserver.com/bible/doku.php?id=1_samuel_31:10" text:style-name="Internet_20_link" text:visited-style-name="Visited_20_Internet_20_Link">10</text:a> </text:p>
          </table:table-cell>
          <table:table-cell office:value-type="string" table:style-name="tablecell">
            <text:p text:style-name="tablealignleft"> And they put his armour in the house of Ashtaroth: and they fastened his body to the wall of Bethshan.</text:p>
          </table:table-cell>
        </table:table-row>
        <table:table-row>
          <table:table-cell office:value-type="string" table:style-name="tablecell">
            <text:p text:style-name="tablealignleft"> <text:a xlink:type="simple" xlink:href="https://groveserver.com/bible/doku.php?id=1_samuel_31:11" text:style-name="Internet_20_link" text:visited-style-name="Visited_20_Internet_20_Link">11</text:a> </text:p>
          </table:table-cell>
          <table:table-cell office:value-type="string" table:style-name="tablecell">
            <text:p text:style-name="tablealignleft"> And when the inhabitants of Jabeshgilead heard of that which the Philistines had done to Saul;</text:p>
          </table:table-cell>
        </table:table-row>
        <table:table-row>
          <table:table-cell office:value-type="string" table:style-name="tablecell">
            <text:p text:style-name="tablealignleft"> <text:a xlink:type="simple" xlink:href="https://groveserver.com/bible/doku.php?id=1_samuel_31:12" text:style-name="Internet_20_link" text:visited-style-name="Visited_20_Internet_20_Link">12</text:a> </text:p>
          </table:table-cell>
          <table:table-cell office:value-type="string" table:style-name="tablecell">
            <text:p text:style-name="tablealignleft"> All the valiant men arose, and went all night, and took the body of Saul and the bodies of his sons from the wall of Bethshan, and came to Jabesh, and burnt them there.</text:p>
          </table:table-cell>
        </table:table-row>
        <table:table-row>
          <table:table-cell office:value-type="string" table:style-name="tablecell">
            <text:p text:style-name="tablealignleft"> <text:a xlink:type="simple" xlink:href="https://groveserver.com/bible/doku.php?id=1_samuel_31:13" text:style-name="Internet_20_link" text:visited-style-name="Visited_20_Internet_20_Link">13</text:a> </text:p>
          </table:table-cell>
          <table:table-cell office:value-type="string" table:style-name="tablecell">
            <text:p text:style-name="tablealignleft"> And they took their bones, and buried them under a tree at Jabesh, and fasted seven days.</text:p>
          </table:table-cell>
        </table:table-row>
      </table:table>
      <text:p text:style-name="Horizontal_20_Line"/>
      <text:p text:style-name="Plugin_Wrap_Paragraph_Right aligned"><text:span text:style-name="sup"> <text:a xlink:type="simple" xlink:href="https://groveserver.com/bible/doku.php?id=1_samuel_30" text:style-name="Internet_20_link" text:visited-style-name="Visited_20_Internet_20_Link">1 Samuel 30</text:a> ← 1 Samuel 31 → <text:a xlink:type="simple" xlink:href="https://groveserver.com/bible/doku.php?id=2_samuel_1" text:style-name="Internet_20_link" text:visited-style-name="Visited_20_Internet_20_Link">2 Samuel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5:24</meta:creation-date>
    <dc:creator>Generated</dc:creator>
    <dc:date>2025-11-07T16::15:24</dc:date>
    <dc:language>en-US</dc:language>
    <meta:editing-cycles>1</meta:editing-cycles>
    <meta:editing-duration>PT0S</meta:editing-duration>
    <dc:title>1_samuel_31</dc:title>
  </office:meta>
</office:document-meta>
</file>