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samuel_4:11"/><text:bookmark-start text:name="__RefHeading___samuel_411_1"/><text:bookmark-start text:name="samuel_411"/>1 Samuel 4:11<text:bookmark-end text:name="__RefHeading___samuel_411_1"/><text:bookmark-end text:name="samuel_4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 ark of God was captured, and the two sons of Eli, Hophni and Phinehas, die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ark of God was captured, and Eli's two sons, Hophni and Phinehas, die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Ark of God was captured, and Hophni and Phinehas, the two sons of Eli, were kille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ἀμφότεροι  Ηλι  Οφνι  Φινεες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ark of God was taken; and the two sons of Eli, Hophni and Phinehas, were slai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samuel_4:10" text:style-name="Internet_20_link" text:visited-style-name="Visited_20_Internet_20_Link">1 Samuel 4:10</text:a> ← 1 Samuel 4:11 → <text:a xlink:type="simple" xlink:href="https://groveserver.com/bible/doku.php?id=1_samuel_4:12" text:style-name="Internet_20_link" text:visited-style-name="Visited_20_Internet_20_Link">1 Samuel 4:1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samuel" text:style-name="Internet_20_link" text:visited-style-name="Visited_20_Internet_20_Link">1 Samuel</text:a> → <text:a xlink:type="simple" xlink:href="https://groveserver.com/bible/doku.php?id=1_samuel_4" text:style-name="Internet_20_link" text:visited-style-name="Visited_20_Internet_20_Link">1 Samuel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5::15:54</meta:creation-date>
    <dc:creator>Generated</dc:creator>
    <dc:date>2025-11-05T05::15:54</dc:date>
    <dc:language>en-US</dc:language>
    <meta:editing-cycles>1</meta:editing-cycles>
    <meta:editing-duration>PT0S</meta:editing-duration>
    <dc:title>1_samuel_4:11</dc:title>
  </office:meta>
</office:document-meta>
</file>