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2:kjv"/>And there ran a man of Benjamin out of the army, and came to Shiloh the same day with his clothes rent, and with earth up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8:49</meta:creation-date>
    <dc:creator>Generated</dc:creator>
    <dc:date>2025-11-05T10::38:49</dc:date>
    <dc:language>en-US</dc:language>
    <meta:editing-cycles>1</meta:editing-cycles>
    <meta:editing-duration>PT0S</meta:editing-duration>
    <dc:title>1_samuel_4:12:kjv</dc:title>
  </office:meta>
</office:document-meta>
</file>