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2:nlt"/>A man from the tribe of Benjamin ran from the battlefield and arrived at Shiloh later that same day. He had torn his clothes and put dust on his head to show his grie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8:49</meta:creation-date>
    <dc:creator>Generated</dc:creator>
    <dc:date>2025-11-05T13::08:49</dc:date>
    <dc:language>en-US</dc:language>
    <meta:editing-cycles>1</meta:editing-cycles>
    <meta:editing-duration>PT0S</meta:editing-duration>
    <dc:title>1_samuel_4:12:nlt</dc:title>
  </office:meta>
</office:document-meta>
</file>