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4:13:lxx"/>καὶ ἦλθεν καὶ ἰδοὺ Ηλι ἐκάθητο ἐπὶ τοῦ δίφρου παρὰ τὴν πύλην σκοπεύων τὴν ὁδόν ὅτι ἦν ἡ καρδία αὐτοῦ ἐξεστηκυῖα περὶ τῆς κιβωτοῦ τοῦ θεοῦ καὶ ὁ ἄνθρωπος εἰσῆλθεν εἰς τὴν πόλιν ἀπαγγεῖλαι καὶ ἀνεβόησεν ἡ πόλι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4:41</meta:creation-date>
    <dc:creator>Generated</dc:creator>
    <dc:date>2025-11-05T14::54:41</dc:date>
    <dc:language>en-US</dc:language>
    <meta:editing-cycles>1</meta:editing-cycles>
    <meta:editing-duration>PT0S</meta:editing-duration>
    <dc:title>1_samuel_4:13:lxx</dc:title>
  </office:meta>
</office:document-meta>
</file>