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14"/><text:bookmark-start text:name="__RefHeading___samuel_414_1"/><text:bookmark-start text:name="samuel_414"/>1 Samuel 4:14<text:bookmark-end text:name="__RefHeading___samuel_414_1"/><text:bookmark-end text:name="samuel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li heard the sound of the outcry, he said, “What is this uproar?” Then the man hurried and came and told E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 heard the outcry and asked, “What is the meaning of this uproar?” The man hurried over to El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is all the noise about?” Eli asked.The messenger rushed over to El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λι      εἶπεν               Η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Eli heard the noise of the crying, he said, What meaneth the noise of this tumult? And the man came in hastily, and told E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13" text:style-name="Internet_20_link" text:visited-style-name="Visited_20_Internet_20_Link">1 Samuel 4:13</text:a> ← 1 Samuel 4:14 → <text:a xlink:type="simple" xlink:href="https://groveserver.com/bible/doku.php?id=1_samuel_4:15" text:style-name="Internet_20_link" text:visited-style-name="Visited_20_Internet_20_Link">1 Samuel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08</meta:creation-date>
    <dc:creator>Generated</dc:creator>
    <dc:date>2025-11-05T17::37:08</dc:date>
    <dc:language>en-US</dc:language>
    <meta:editing-cycles>1</meta:editing-cycles>
    <meta:editing-duration>PT0S</meta:editing-duration>
    <dc:title>1_samuel_4:14</dc:title>
  </office:meta>
</office:document-meta>
</file>