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15"/><text:bookmark-start text:name="__RefHeading___samuel_415_1"/><text:bookmark-start text:name="samuel_415"/>1 Samuel 4:15<text:bookmark-end text:name="__RefHeading___samuel_415_1"/><text:bookmark-end text:name="samuel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Eli was ninety-eight years old and his eyes were set so that he could not s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was ninety-eight years old and whose eyes were set so that he could not s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as ninety-eight years old and bl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λι  ἐνενήκοντα      ἐπανέστησαν     εἶπεν Ηλὶ    περιεστηκό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Eli was ninety and eight years old; and his eyes were dim, that he could not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14" text:style-name="Internet_20_link" text:visited-style-name="Visited_20_Internet_20_Link">1 Samuel 4:14</text:a> ← 1 Samuel 4:15 → <text:a xlink:type="simple" xlink:href="https://groveserver.com/bible/doku.php?id=1_samuel_4:16" text:style-name="Internet_20_link" text:visited-style-name="Visited_20_Internet_20_Link">1 Samuel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4:03</meta:creation-date>
    <dc:creator>Generated</dc:creator>
    <dc:date>2025-10-31T20::34:03</dc:date>
    <dc:language>en-US</dc:language>
    <meta:editing-cycles>1</meta:editing-cycles>
    <meta:editing-duration>PT0S</meta:editing-duration>
    <dc:title>1_samuel_4:15</dc:title>
  </office:meta>
</office:document-meta>
</file>