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samuel_4:17:nlt"/>“Israel has been defeated by the Philistines,” the messenger replied. “The people have been slaughtered, and your two sons, Hophni and Phinehas, were also killed. And the Ark of God has been captur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2::09:51</meta:creation-date>
    <dc:creator>Generated</dc:creator>
    <dc:date>2025-11-06T02::09:51</dc:date>
    <dc:language>en-US</dc:language>
    <meta:editing-cycles>1</meta:editing-cycles>
    <meta:editing-duration>PT0S</meta:editing-duration>
    <dc:title>1_samuel_4:17:nlt</dc:title>
  </office:meta>
</office:document-meta>
</file>