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4:18:nlt"/>When the messenger mentioned what had happened to the Ark of God, Eli fell backward from his seat beside the gate. He broke his neck and died, for he was old and overweight. He had been Israel's judge for forty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49:37</meta:creation-date>
    <dc:creator>Generated</dc:creator>
    <dc:date>2025-11-05T10::49:37</dc:date>
    <dc:language>en-US</dc:language>
    <meta:editing-cycles>1</meta:editing-cycles>
    <meta:editing-duration>PT0S</meta:editing-duration>
    <dc:title>1_samuel_4:18:nlt</dc:title>
  </office:meta>
</office:document-meta>
</file>