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9:nlt"/>Eli's daughter-in-law, the wife of Phinehas, was pregnant and near her time of delivery. When she heard that the Ark of God had been captured and that her father-in-law and husband were dead, she went into labor and gave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7:44</meta:creation-date>
    <dc:creator>Generated</dc:creator>
    <dc:date>2025-11-07T02::37:44</dc:date>
    <dc:language>en-US</dc:language>
    <meta:editing-cycles>1</meta:editing-cycles>
    <meta:editing-duration>PT0S</meta:editing-duration>
    <dc:title>1_samuel_4:19:nlt</dc:title>
  </office:meta>
</office:document-meta>
</file>