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20"/><text:bookmark-start text:name="__RefHeading___samuel_420_1"/><text:bookmark-start text:name="samuel_420"/>1 Samuel 4:20<text:bookmark-end text:name="__RefHeading___samuel_420_1"/><text:bookmark-end text:name="samuel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out the time of her death the women attending her said to her, “Do not be afraid, for you have borne a son.” But she did not answer or pay atten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he was dying, the women attending her said, “Don't despair; you have given birth to a son.” But she did not respond or pay any atten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died in childbirth, but before she passed away the midwives tried to encourage her. “Don't be afraid,” they said. “You have a baby boy!” But she did not answer or pay attention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ον              ἀπεκρίθη   ἐνόη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out the time of her death the women that stood by her said unto her, Fear not; for thou hast born a son. But she answered not, neither did she regar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19" text:style-name="Internet_20_link" text:visited-style-name="Visited_20_Internet_20_Link">1 Samuel 4:19</text:a> ← 1 Samuel 4:20 → <text:a xlink:type="simple" xlink:href="https://groveserver.com/bible/doku.php?id=1_samuel_4:21" text:style-name="Internet_20_link" text:visited-style-name="Visited_20_Internet_20_Link">1 Samuel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09:14</meta:creation-date>
    <dc:creator>Generated</dc:creator>
    <dc:date>2025-10-30T22::09:14</dc:date>
    <dc:language>en-US</dc:language>
    <meta:editing-cycles>1</meta:editing-cycles>
    <meta:editing-duration>PT0S</meta:editing-duration>
    <dc:title>1_samuel_4:20</dc:title>
  </office:meta>
</office:document-meta>
</file>