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4:22"/><text:bookmark-start text:name="__RefHeading___samuel_422_1"/><text:bookmark-start text:name="samuel_422"/>1 Samuel 4:22<text:bookmark-end text:name="__RefHeading___samuel_422_1"/><text:bookmark-end text:name="samuel_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said, “The glory has departed from Israel, for the ark of God has been capture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said, “The glory has departed from Israel, for the ark of God has been captur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he said, “The glory has departed from Israel, for the Ark of God has been capture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ἀπῴκισ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said, The glory is departed from Israel: for the ark of God is ta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4:21" text:style-name="Internet_20_link" text:visited-style-name="Visited_20_Internet_20_Link">1 Samuel 4:21</text:a> ← 1 Samuel 4:22 → <text:a xlink:type="simple" xlink:href="https://groveserver.com/bible/doku.php?id=1_samuel_5:1" text:style-name="Internet_20_link" text:visited-style-name="Visited_20_Internet_20_Link">1 Samuel 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4" text:style-name="Internet_20_link" text:visited-style-name="Visited_20_Internet_20_Link">1 Samu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9:02</meta:creation-date>
    <dc:creator>Generated</dc:creator>
    <dc:date>2025-11-03T17::09:02</dc:date>
    <dc:language>en-US</dc:language>
    <meta:editing-cycles>1</meta:editing-cycles>
    <meta:editing-duration>PT0S</meta:editing-duration>
    <dc:title>1_samuel_4:22</dc:title>
  </office:meta>
</office:document-meta>
</file>