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4:3:lxx"/>καὶ ἦλθεν ὁ λαὸς εἰς τὴν παρεμβολήν καὶ εἶπαν οἱ πρεσβύτεροι Ισραηλ κατὰ τί ἔπταισεν ἡμᾶς κύριος σήμερον ἐνώπιον ἀλλοφύλων λάβωμεν τὴν κιβωτὸν τοῦ θεοῦ ἡμῶν ἐκ Σηλωμ καὶ ἐξελθέτω ἐν μέσῳ ἡμῶν καὶ σώσει ἡμᾶς ἐκ χειρὸς ἐχθρῶν ἡμῶ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8::28:21</meta:creation-date>
    <dc:creator>Generated</dc:creator>
    <dc:date>2025-11-04T18::28:21</dc:date>
    <dc:language>en-US</dc:language>
    <meta:editing-cycles>1</meta:editing-cycles>
    <meta:editing-duration>PT0S</meta:editing-duration>
    <dc:title>1_samuel_4:3:lxx</dc:title>
  </office:meta>
</office:document-meta>
</file>