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4:3:niv"/>When the soldiers returned to camp, the elders of Israel asked, “Why did the LORD bring defeat upon us today before the Philistines? Let us bring the ark of the LORD's covenant from Shiloh, so that it may go with us and save us from the hand of our enem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50:19</meta:creation-date>
    <dc:creator>Generated</dc:creator>
    <dc:date>2025-11-06T13::50:19</dc:date>
    <dc:language>en-US</dc:language>
    <meta:editing-cycles>1</meta:editing-cycles>
    <meta:editing-duration>PT0S</meta:editing-duration>
    <dc:title>1_samuel_4:3:niv</dc:title>
  </office:meta>
</office:document-meta>
</file>