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4:5"/><text:bookmark-start text:name="__RefHeading___samuel_45_1"/><text:bookmark-start text:name="samuel_45"/>1 Samuel 4:5<text:bookmark-end text:name="__RefHeading___samuel_45_1"/><text:bookmark-end text:name="samuel_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soon as the ark of the covenant of the LORD came into the camp, all Israel gave a mighty shout, so that the earth resound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ark of the LORD's covenant came into the camp, all Israel raised such a great shout that the ground shoo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all the Israelites saw the Ark of the Covenant of the LORD coming into the camp, their shout of joy was so loud it made the ground shak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 ark of the covenant of the LORD came into the camp, all Israel shouted with a great shout, so that the earth rang ag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4:4" text:style-name="Internet_20_link" text:visited-style-name="Visited_20_Internet_20_Link">1 Samuel 4:4</text:a> ← 1 Samuel 4:5 → <text:a xlink:type="simple" xlink:href="https://groveserver.com/bible/doku.php?id=1_samuel_4:6" text:style-name="Internet_20_link" text:visited-style-name="Visited_20_Internet_20_Link">1 Samuel 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4" text:style-name="Internet_20_link" text:visited-style-name="Visited_20_Internet_20_Link">1 Samu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24:39</meta:creation-date>
    <dc:creator>Generated</dc:creator>
    <dc:date>2025-11-06T04::24:39</dc:date>
    <dc:language>en-US</dc:language>
    <meta:editing-cycles>1</meta:editing-cycles>
    <meta:editing-duration>PT0S</meta:editing-duration>
    <dc:title>1_samuel_4:5</dc:title>
  </office:meta>
</office:document-meta>
</file>