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4:7"/><text:bookmark-start text:name="__RefHeading___samuel_47_1"/><text:bookmark-start text:name="samuel_47"/>1 Samuel 4:7<text:bookmark-end text:name="__RefHeading___samuel_47_1"/><text:bookmark-end text:name="samuel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֔נוּ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hilistines were afraid, for they said, “A god has come into the camp.” And they said, “Woe to us! For nothing like this has happened bef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hilistines were afraid. “A god has come into the camp,” they said. “We're in trouble! Nothing like this has happened bef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panicked. “The gods have come into their camp!” they cried. “This is a disaster! We have never had to face anything like this befor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ον                  γέγον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hilistines were afraid, for they said, God is come into the camp. And they said, Woe unto us! for there hath not been such a thing heretof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4:6" text:style-name="Internet_20_link" text:visited-style-name="Visited_20_Internet_20_Link">1 Samuel 4:6</text:a> ← 1 Samuel 4:7 → <text:a xlink:type="simple" xlink:href="https://groveserver.com/bible/doku.php?id=1_samuel_4:8" text:style-name="Internet_20_link" text:visited-style-name="Visited_20_Internet_20_Link">1 Samuel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4" text:style-name="Internet_20_link" text:visited-style-name="Visited_20_Internet_20_Link">1 Samu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58:10</meta:creation-date>
    <dc:creator>Generated</dc:creator>
    <dc:date>2025-10-31T03::58:10</dc:date>
    <dc:language>en-US</dc:language>
    <meta:editing-cycles>1</meta:editing-cycles>
    <meta:editing-duration>PT0S</meta:editing-duration>
    <dc:title>1_samuel_4:7</dc:title>
  </office:meta>
</office:document-meta>
</file>