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4:9"/><text:bookmark-start text:name="__RefHeading___samuel_49_1"/><text:bookmark-start text:name="samuel_49"/>1 Samuel 4:9<text:bookmark-end text:name="__RefHeading___samuel_49_1"/><text:bookmark-end text:name="samuel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courage, and be men, O Philistines, lest you become slaves to the Hebrews as they have been to you; be men and figh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strong, Philistines! Be men, or you will be subject to the Hebrews, as they have been to you. Be men, and fight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ght as never before, Philistines! If you don't, we will become the Hebrews' slaves just as they have been ours! Stand up like men and fight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ίνεσθε       Εβραίοι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strong, and quit yourselves like men, O ye Philistines, that ye be not servants unto the Hebrews, as they have been to you: quit yourselves like men, and f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4:8" text:style-name="Internet_20_link" text:visited-style-name="Visited_20_Internet_20_Link">1 Samuel 4:8</text:a> ← 1 Samuel 4:9 → <text:a xlink:type="simple" xlink:href="https://groveserver.com/bible/doku.php?id=1_samuel_4:10" text:style-name="Internet_20_link" text:visited-style-name="Visited_20_Internet_20_Link">1 Samuel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4" text:style-name="Internet_20_link" text:visited-style-name="Visited_20_Internet_20_Link">1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53</meta:creation-date>
    <dc:creator>Generated</dc:creator>
    <dc:date>2025-11-05T18::52:53</dc:date>
    <dc:language>en-US</dc:language>
    <meta:editing-cycles>1</meta:editing-cycles>
    <meta:editing-duration>PT0S</meta:editing-duration>
    <dc:title>1_samuel_4:9</dc:title>
  </office:meta>
</office:document-meta>
</file>