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9:nlt"/>Fight as never before, Philistines! If you don't, we will become the Hebrews' slaves just as they have been ours! Stand up like men and fight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58</meta:creation-date>
    <dc:creator>Generated</dc:creator>
    <dc:date>2025-11-06T18::38:58</dc:date>
    <dc:language>en-US</dc:language>
    <meta:editing-cycles>1</meta:editing-cycles>
    <meta:editing-duration>PT0S</meta:editing-duration>
    <dc:title>1_samuel_4:9:nlt</dc:title>
  </office:meta>
</office:document-meta>
</file>