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5:1"/><text:bookmark-start text:name="__RefHeading___samuel_51_1"/><text:bookmark-start text:name="samuel_51"/>1 Samuel 5:1<text:bookmark-end text:name="__RefHeading___samuel_51_1"/><text:bookmark-end text:name="samuel_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he Philistines captured the ark of God, they brought it from Ebenezer to Ashd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fter the Philistines had captured the ark of God, they took it from Ebenezer to Ashd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the Philistines captured the Ark of God, they took it from the battleground at Ebenezer to the town of Ashd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Αβεννεζερ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hilistines took the ark of God, and brought it from Ebenezer unto Ashd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4:22" text:style-name="Internet_20_link" text:visited-style-name="Visited_20_Internet_20_Link">1 Samuel 4:22</text:a> ← 1 Samuel 5:1 → <text:a xlink:type="simple" xlink:href="https://groveserver.com/bible/doku.php?id=1_samuel_5:2" text:style-name="Internet_20_link" text:visited-style-name="Visited_20_Internet_20_Link">1 Samuel 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5" text:style-name="Internet_20_link" text:visited-style-name="Visited_20_Internet_20_Link">1 Samuel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8:27</meta:creation-date>
    <dc:creator>Generated</dc:creator>
    <dc:date>2025-11-06T08::38:27</dc:date>
    <dc:language>en-US</dc:language>
    <meta:editing-cycles>1</meta:editing-cycles>
    <meta:editing-duration>PT0S</meta:editing-duration>
    <dc:title>1_samuel_5:1</dc:title>
  </office:meta>
</office:document-meta>
</file>