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10:lxx"/>καὶ ἐξαποστέλλουσιν τὴν κιβωτὸν τοῦ θεοῦ εἰς Ἀσκαλῶνα καὶ ἐγενήθη ὡς εἰσῆλθεν κιβωτὸς θεοῦ εἰς Ἀσκαλῶνα καὶ ἐβόησαν οἱ Ἀσκαλωνῖται λέγοντες τί ἀπεστρέψατε πρὸς ἡμᾶς τὴν κιβωτὸν τοῦ θεοῦ Ισραηλ θανατῶσαι ἡμᾶς καὶ τὸν λαὸν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8:58</meta:creation-date>
    <dc:creator>Generated</dc:creator>
    <dc:date>2025-11-06T00::58:58</dc:date>
    <dc:language>en-US</dc:language>
    <meta:editing-cycles>1</meta:editing-cycles>
    <meta:editing-duration>PT0S</meta:editing-duration>
    <dc:title>1_samuel_5:10:lxx</dc:title>
  </office:meta>
</office:document-meta>
</file>