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5:10:nlt"/>So they sent the Ark of God to the town of Ekron, but when the people of Ekron saw it coming they cried out, “They are bringing the Ark of the God of Israel here to kill us, t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13:27</meta:creation-date>
    <dc:creator>Generated</dc:creator>
    <dc:date>2025-11-07T00::13:27</dc:date>
    <dc:language>en-US</dc:language>
    <meta:editing-cycles>1</meta:editing-cycles>
    <meta:editing-duration>PT0S</meta:editing-duration>
    <dc:title>1_samuel_5:10:nlt</dc:title>
  </office:meta>
</office:document-meta>
</file>