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1:lxx"/>καὶ ἐξαποστέλλουσιν καὶ συνάγουσιν τοὺς σατράπας τῶν ἀλλοφύλων καὶ εἶπον ἐξαποστείλατε τὴν κιβωτὸν τοῦ θεοῦ Ισραηλ καὶ καθισάτω εἰς τὸν τόπον αὐτῆς καὶ οὐ μὴ θανατώσῃ ἡμᾶς καὶ τὸν λαὸν ἡμῶν ὅτι ἐγενήθη σύγχυσις θανάτου ἐν ὅλῃ τῇ πόλει βαρεῖα σφόδρα ὡς εἰσῆλθεν κιβωτὸς θεοῦ Ισραηλ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8::01:16</meta:creation-date>
    <dc:creator>Generated</dc:creator>
    <dc:date>2025-11-01T08::01:16</dc:date>
    <dc:language>en-US</dc:language>
    <meta:editing-cycles>1</meta:editing-cycles>
    <meta:editing-duration>PT0S</meta:editing-duration>
    <dc:title>1_samuel_5:11:lxx</dc:title>
  </office:meta>
</office:document-meta>
</file>