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3:esv"/>And when the people of Ashdod rose early the next day, behold, Dagon had fallen face downward on the ground before the ark of the LORD. So they took Dagon and put him back in 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4:04</meta:creation-date>
    <dc:creator>Generated</dc:creator>
    <dc:date>2025-11-06T09::54:04</dc:date>
    <dc:language>en-US</dc:language>
    <meta:editing-cycles>1</meta:editing-cycles>
    <meta:editing-duration>PT0S</meta:editing-duration>
    <dc:title>1_samuel_5:3:esv</dc:title>
  </office:meta>
</office:document-meta>
</file>