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3:nlt"/>But when the citizens of Ashdod went to see it the next morning, Dagon had fallen with his face to the ground in front of the Ark of the LORD! So they took Dagon and put him in his plac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5:00</meta:creation-date>
    <dc:creator>Generated</dc:creator>
    <dc:date>2025-11-05T18::05:00</dc:date>
    <dc:language>en-US</dc:language>
    <meta:editing-cycles>1</meta:editing-cycles>
    <meta:editing-duration>PT0S</meta:editing-duration>
    <dc:title>1_samuel_5:3:nlt</dc:title>
  </office:meta>
</office:document-meta>
</file>