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5:4"/><text:bookmark-start text:name="__RefHeading___samuel_54_1"/><text:bookmark-start text:name="samuel_54"/>1 Samuel 5:4<text:bookmark-end text:name="__RefHeading___samuel_54_1"/><text:bookmark-end text:name="samuel_5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when they rose early on the next morning, behold, Dagon had fallen face downward on the ground before the ark of the LORD, and the head of Dagon and both his hands were lying cut off on the threshold. Only the trunk of Dagon was left to him.</text:p>
          </table:table-cell>
        </table:table-row>
        <table:table-row>
          <table:table-cell office:value-type="string" table:style-name="tablecell">
            <text:p text:style-name="tablealignleft"> NIV    </text:p>
          </table:table-cell>
          <table:table-cell office:value-type="string" table:style-name="tablecell">
            <text:p text:style-name="tablealignleft"> But the following morning when they rose, there was Dagon, fallen on his face on the ground before the ark of the LORD! His head and hands had been broken off and were lying on the threshold; only his body remained.</text:p>
          </table:table-cell>
        </table:table-row>
        <table:table-row>
          <table:table-cell office:value-type="string" table:style-name="tablecell">
            <text:p text:style-name="tablealignleft"> NLT    </text:p>
          </table:table-cell>
          <table:table-cell office:value-type="string" table:style-name="tablecell">
            <text:p text:style-name="tablealignleft"> But the next morning the same thing happened– Dagon had fallen face down before the Ark of the LORD again. This time his head and hands had broken off and were lying in the doorway. Only the trunk of his body was left intact.</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Δαγων            Δαγων  ἀμφότερα        ἐμπρόσθια αμαφεθ   ἀμφότεροι         πρόθυρον   ῥάχις Δαγων </text:p>
          </table:table-cell>
        </table:table-row>
        <table:table-row>
          <table:table-cell office:value-type="string" table:style-name="tablecell">
            <text:p text:style-name="tablealignleft"> KJV    </text:p>
          </table:table-cell>
          <table:table-cell office:value-type="string" table:style-name="tablecell">
            <text:p text:style-name="tablealignleft"> And when they arose early on the morrow morning, behold, Dagon was fallen upon his face to the ground before the ark of the LORD; and the head of Dagon and both the palms of his hands were cut off upon the threshold; only the stump of Dagon was left to him.</text:p>
          </table:table-cell>
        </table:table-row>
      </table:table>
      <text:p text:style-name="Horizontal_20_Line"/>
      <text:p text:style-name="Plugin_Wrap_Paragraph_Right aligned"><text:span text:style-name="sup"> <text:a xlink:type="simple" xlink:href="https://groveserver.com/bible/doku.php?id=1_samuel_5:3" text:style-name="Internet_20_link" text:visited-style-name="Visited_20_Internet_20_Link">1 Samuel 5:3</text:a> ← 1 Samuel 5:4 → <text:a xlink:type="simple" xlink:href="https://groveserver.com/bible/doku.php?id=1_samuel_5:5" text:style-name="Internet_20_link" text:visited-style-name="Visited_20_Internet_20_Link">1 Samuel 5: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5" text:style-name="Internet_20_link" text:visited-style-name="Visited_20_Internet_20_Link">1 Samuel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36:21</meta:creation-date>
    <dc:creator>Generated</dc:creator>
    <dc:date>2025-11-05T15::36:21</dc:date>
    <dc:language>en-US</dc:language>
    <meta:editing-cycles>1</meta:editing-cycles>
    <meta:editing-duration>PT0S</meta:editing-duration>
    <dc:title>1_samuel_5:4</dc:title>
  </office:meta>
</office:document-meta>
</file>