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5:5"/><text:bookmark-start text:name="__RefHeading___samuel_55_1"/><text:bookmark-start text:name="samuel_55"/>1 Samuel 5:5<text:bookmark-end text:name="__RefHeading___samuel_55_1"/><text:bookmark-end text:name="samuel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why the priests of Dagon and all who enter the house of Dagon do not tread on the threshold of Dagon in Ashdod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is why to this day neither the priests of Dagon nor any others who enter Dagon's temple at Ashdod step on the thresh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is why to this day neither the priests of Dagon nor anyone who enters the temple of Dagon in Ashdod will step on its thresh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αγων       Δαγων    Δαγ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neither the priests of Dagon, nor any that come into Dagon's house, tread on the threshold of Dagon in Ashdod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5:4" text:style-name="Internet_20_link" text:visited-style-name="Visited_20_Internet_20_Link">1 Samuel 5:4</text:a> ← 1 Samuel 5:5 → <text:a xlink:type="simple" xlink:href="https://groveserver.com/bible/doku.php?id=1_samuel_5:6" text:style-name="Internet_20_link" text:visited-style-name="Visited_20_Internet_20_Link">1 Samuel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5" text:style-name="Internet_20_link" text:visited-style-name="Visited_20_Internet_20_Link">1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54</meta:creation-date>
    <dc:creator>Generated</dc:creator>
    <dc:date>2025-11-06T08::42:54</dc:date>
    <dc:language>en-US</dc:language>
    <meta:editing-cycles>1</meta:editing-cycles>
    <meta:editing-duration>PT0S</meta:editing-duration>
    <dc:title>1_samuel_5:5</dc:title>
  </office:meta>
</office:document-meta>
</file>