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5:6"/><text:bookmark-start text:name="__RefHeading___samuel_56_1"/><text:bookmark-start text:name="samuel_56"/>1 Samuel 5:6<text:bookmark-end text:name="__RefHeading___samuel_56_1"/><text:bookmark-end text:name="samuel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and of the LORD was heavy against the people of Ashdod, and he terrified and afflicted them with tumors, both Ashdod and its territ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's hand was heavy upon the people of Ashdod and its vicinity; he brought devastation upon them and afflicted them with tum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's heavy hand struck the people of Ashdod and the nearby villages with a plague of tum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ξέζεσεν          ἀνεφύησαν μύες  ἐγένε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hand of the LORD was heavy upon them of Ashdod, and he destroyed them, and smote them with emerods, even Ashdod and the coast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5:5" text:style-name="Internet_20_link" text:visited-style-name="Visited_20_Internet_20_Link">1 Samuel 5:5</text:a> ← 1 Samuel 5:6 → <text:a xlink:type="simple" xlink:href="https://groveserver.com/bible/doku.php?id=1_samuel_5:7" text:style-name="Internet_20_link" text:visited-style-name="Visited_20_Internet_20_Link">1 Samuel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5" text:style-name="Internet_20_link" text:visited-style-name="Visited_20_Internet_20_Link">1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49</meta:creation-date>
    <dc:creator>Generated</dc:creator>
    <dc:date>2025-11-03T17::18:49</dc:date>
    <dc:language>en-US</dc:language>
    <meta:editing-cycles>1</meta:editing-cycles>
    <meta:editing-duration>PT0S</meta:editing-duration>
    <dc:title>1_samuel_5:6</dc:title>
  </office:meta>
</office:document-meta>
</file>