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7:nlt"/>When the people realized what was happening, they cried out, “We can't keep the Ark of the God of Israel here any longer! He is against us! We will all be destroyed along with Dagon,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4:44</meta:creation-date>
    <dc:creator>Generated</dc:creator>
    <dc:date>2025-11-05T21::34:44</dc:date>
    <dc:language>en-US</dc:language>
    <meta:editing-cycles>1</meta:editing-cycles>
    <meta:editing-duration>PT0S</meta:editing-duration>
    <dc:title>1_samuel_5:7:nlt</dc:title>
  </office:meta>
</office:document-meta>
</file>