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8:esv"/>So they sent and gathered together all the lords of the Philistines and said, “What shall we do with the ark of the God of Israel?” They answered, “Let the ark of the God of Israel be brought around to Gath.” So they brought the ark of the God of Israel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07:26</meta:creation-date>
    <dc:creator>Generated</dc:creator>
    <dc:date>2025-11-04T00::07:26</dc:date>
    <dc:language>en-US</dc:language>
    <meta:editing-cycles>1</meta:editing-cycles>
    <meta:editing-duration>PT0S</meta:editing-duration>
    <dc:title>1_samuel_5:8:esv</dc:title>
  </office:meta>
</office:document-meta>
</file>