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8:lxx"/>καὶ ἀποστέλλουσιν καὶ συνάγουσιν τοὺς σατράπας τῶν ἀλλοφύλων πρὸς αὐτοὺς καὶ λέγουσιν τί ποιήσωμεν κιβωτῷ θεοῦ Ισραηλ καὶ λέγουσιν οἱ Γεθθαῖοι μετελθέτω κιβωτὸς τοῦ θεοῦ πρὸς ἡμᾶς καὶ μετῆλθεν κιβωτὸς τοῦ θεοῦ εἰς Γεθθ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1:29</meta:creation-date>
    <dc:creator>Generated</dc:creator>
    <dc:date>2025-11-05T22::11:29</dc:date>
    <dc:language>en-US</dc:language>
    <meta:editing-cycles>1</meta:editing-cycles>
    <meta:editing-duration>PT0S</meta:editing-duration>
    <dc:title>1_samuel_5:8:lxx</dc:title>
  </office:meta>
</office:document-meta>
</file>