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5:8:nlt"/>So they called together the rulers of the Philistine towns and asked, “What should we do with the Ark of the God of Israel?” The rulers discussed it and replied, “Move it to the town of Gath.” So they moved the Ark of the God of Israel to G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22:56</meta:creation-date>
    <dc:creator>Generated</dc:creator>
    <dc:date>2025-11-04T04::22:56</dc:date>
    <dc:language>en-US</dc:language>
    <meta:editing-cycles>1</meta:editing-cycles>
    <meta:editing-duration>PT0S</meta:editing-duration>
    <dc:title>1_samuel_5:8:nlt</dc:title>
  </office:meta>
</office:document-meta>
</file>